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34.5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Pivot-Tabelle_20_Ecke">
      <style:table-cell-properties fo:border-bottom="0.99pt solid #000000" fo:border-left="2.01pt solid #000000" fo:border-right="2.01pt solid #000000" fo:border-top="2.01pt solid #000000"/>
    </style:style>
    <style:style style:name="ce4" style:family="table-cell" style:parent-style-name="Pivot-Tabelle_20_Wert">
      <style:table-cell-properties fo:border-bottom="2.01pt solid #000000" fo:border-left="2.01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2.1.4.15 </text:p>
          </table:table-cell>
          <table:table-cell office:value-type="string" calcext:value-type="string">
            <text:p><text:s/>Lapuanjoki </text:p>
          </table:table-cell>
          <table:table-cell office:value-type="date" office:date-value="2018-04-09" calcext:value-type="date">
            <text:p>09.04.18</text:p>
          </table:table-cell>
          <table:table-cell table:formula="of:=WEEKDAY([.C1]; 1)" office:value-type="float" office:value="2" calcext:value-type="float">
            <text:p>2</text:p>
          </table:table-cell>
          <table:table-cell table:formula="of:=TEXT([.D1];&quot;NNN&quot;)" office:value-type="string" office:string-value="Montag" calcext:value-type="string">
            <text:p>Mon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1.4.14 </text:p>
          </table:table-cell>
          <table:table-cell office:value-type="string" calcext:value-type="string">
            <text:p><text:s/>Lapuanjoki </text:p>
          </table:table-cell>
          <table:table-cell office:value-type="date" office:date-value="2018-02-23" calcext:value-type="date">
            <text:p>23.02.18</text:p>
          </table:table-cell>
          <table:table-cell table:formula="of:=WEEKDAY([.C2]; 1)" office:value-type="float" office:value="6" calcext:value-type="float">
            <text:p>6</text:p>
          </table:table-cell>
          <table:table-cell table:formula="of:=TEXT([.D2];&quot;NNN&quot;)" office:value-type="string" office:string-value="Freitag" calcext:value-type="string">
            <text:p>Frei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1.4.13 </text:p>
          </table:table-cell>
          <table:table-cell office:value-type="string" calcext:value-type="string">
            <text:p><text:s/>Lapuanjoki </text:p>
          </table:table-cell>
          <table:table-cell office:value-type="date" office:date-value="2018-02-16" calcext:value-type="date">
            <text:p>16.02.18</text:p>
          </table:table-cell>
          <table:table-cell table:formula="of:=WEEKDAY([.C3]; 1)" office:value-type="float" office:value="6" calcext:value-type="float">
            <text:p>6</text:p>
          </table:table-cell>
          <table:table-cell table:formula="of:=TEXT([.D3];&quot;NNN&quot;)" office:value-type="string" office:string-value="Freitag" calcext:value-type="string">
            <text:p>Freitag</text:p>
          </table:table-cell>
          <table:table-cell table:number-columns-repeated="3"/>
          <table:table-cell table:style-name="ce3" office:value-type="string" calcext:value-type="string">
            <text:p>(leer)</text:p>
          </table:table-cell>
        </table:table-row>
        <table:table-row table:style-name="ro1">
          <table:table-cell office:value-type="string" calcext:value-type="string">
            <text:p>2.1.4.12 </text:p>
          </table:table-cell>
          <table:table-cell office:value-type="string" calcext:value-type="string">
            <text:p><text:s/>Lapuanjoki </text:p>
          </table:table-cell>
          <table:table-cell office:value-type="date" office:date-value="2018-02-12" calcext:value-type="date">
            <text:p>12.02.18</text:p>
          </table:table-cell>
          <table:table-cell table:formula="of:=WEEKDAY([.C4]; 1)" office:value-type="float" office:value="2" calcext:value-type="float">
            <text:p>2</text:p>
          </table:table-cell>
          <table:table-cell table:formula="of:=TEXT([.D4];&quot;NNN&quot;)" office:value-type="string" office:string-value="Montag" calcext:value-type="string">
            <text:p>Montag</text:p>
          </table:table-cell>
          <table:table-cell table:number-columns-repeated="3"/>
          <table:table-cell table:style-name="ce4"/>
        </table:table-row>
        <table:table-row table:style-name="ro1">
          <table:table-cell office:value-type="string" calcext:value-type="string">
            <text:p>2.1.3.7 </text:p>
          </table:table-cell>
          <table:table-cell office:value-type="string" calcext:value-type="string">
            <text:p><text:s/>Kymijoki </text:p>
          </table:table-cell>
          <table:table-cell office:value-type="date" office:date-value="2017-10-26" calcext:value-type="date">
            <text:p>26.10.17</text:p>
          </table:table-cell>
          <table:table-cell table:formula="of:=WEEKDAY([.C5]; 1)" office:value-type="float" office:value="5" calcext:value-type="float">
            <text:p>5</text:p>
          </table:table-cell>
          <table:table-cell table:formula="of:=TEXT([.D5];&quot;NNN&quot;)" office:value-type="string" office:string-value="Donnerstag" calcext:value-type="string">
            <text:p>Donner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1.3.5 </text:p>
          </table:table-cell>
          <table:table-cell office:value-type="string" calcext:value-type="string">
            <text:p><text:s/>Kymijoki </text:p>
          </table:table-cell>
          <table:table-cell office:value-type="date" office:date-value="2017-10-11" calcext:value-type="date">
            <text:p>11.10.17</text:p>
          </table:table-cell>
          <table:table-cell table:formula="of:=WEEKDAY([.C6]; 1)" office:value-type="float" office:value="4" calcext:value-type="float">
            <text:p>4</text:p>
          </table:table-cell>
          <table:table-cell table:formula="of:=TEXT([.D6];&quot;NNN&quot;)" office:value-type="string" office:string-value="Mittwoch" calcext:value-type="string">
            <text:p>Mittwo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1.3.3 </text:p>
          </table:table-cell>
          <table:table-cell office:value-type="string" calcext:value-type="string">
            <text:p><text:s/>Kymijoki </text:p>
          </table:table-cell>
          <table:table-cell office:value-type="date" office:date-value="2017-10-06" calcext:value-type="date">
            <text:p>06.10.17</text:p>
          </table:table-cell>
          <table:table-cell table:formula="of:=WEEKDAY([.C7]; 1)" office:value-type="float" office:value="6" calcext:value-type="float">
            <text:p>6</text:p>
          </table:table-cell>
          <table:table-cell table:formula="of:=TEXT([.D7];&quot;NNN&quot;)" office:value-type="string" office:string-value="Freitag" calcext:value-type="string">
            <text:p>Frei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1.2.3 </text:p>
          </table:table-cell>
          <table:table-cell office:value-type="string" calcext:value-type="string">
            <text:p><text:s/>Kiiminkijoki </text:p>
          </table:table-cell>
          <table:table-cell office:value-type="date" office:date-value="2017-09-20" calcext:value-type="date">
            <text:p>20.09.17</text:p>
          </table:table-cell>
          <table:table-cell table:formula="of:=WEEKDAY([.C8]; 1)" office:value-type="float" office:value="4" calcext:value-type="float">
            <text:p>4</text:p>
          </table:table-cell>
          <table:table-cell table:formula="of:=TEXT([.D8];&quot;NNN&quot;)" office:value-type="string" office:string-value="Mittwoch" calcext:value-type="string">
            <text:p>Mittwo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1.1.26 </text:p>
          </table:table-cell>
          <table:table-cell office:value-type="string" calcext:value-type="string">
            <text:p><text:s/>Jämsänjoki </text:p>
          </table:table-cell>
          <table:table-cell office:value-type="date" office:date-value="2017-08-24" calcext:value-type="date">
            <text:p>24.08.17</text:p>
          </table:table-cell>
          <table:table-cell table:formula="of:=WEEKDAY([.C9]; 1)" office:value-type="float" office:value="5" calcext:value-type="float">
            <text:p>5</text:p>
          </table:table-cell>
          <table:table-cell table:formula="of:=TEXT([.D9];&quot;NNN&quot;)" office:value-type="string" office:string-value="Donnerstag" calcext:value-type="string">
            <text:p>Donner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1.1.25 </text:p>
          </table:table-cell>
          <table:table-cell office:value-type="string" calcext:value-type="string">
            <text:p><text:s/>Jämsänjoki </text:p>
          </table:table-cell>
          <table:table-cell office:value-type="date" office:date-value="2017-08-18" calcext:value-type="date">
            <text:p>18.08.17</text:p>
          </table:table-cell>
          <table:table-cell table:formula="of:=WEEKDAY([.C10]; 1)" office:value-type="float" office:value="6" calcext:value-type="float">
            <text:p>6</text:p>
          </table:table-cell>
          <table:table-cell table:formula="of:=TEXT([.D10];&quot;NNN&quot;)" office:value-type="string" office:string-value="Freitag" calcext:value-type="string">
            <text:p>Frei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1.1.24 </text:p>
          </table:table-cell>
          <table:table-cell office:value-type="string" calcext:value-type="string">
            <text:p><text:s/>Jämsänjoki </text:p>
          </table:table-cell>
          <table:table-cell office:value-type="date" office:date-value="2017-07-27" calcext:value-type="date">
            <text:p>27.07.17</text:p>
          </table:table-cell>
          <table:table-cell table:formula="of:=WEEKDAY([.C11]; 1)" office:value-type="float" office:value="5" calcext:value-type="float">
            <text:p>5</text:p>
          </table:table-cell>
          <table:table-cell table:formula="of:=TEXT([.D11];&quot;NNN&quot;)" office:value-type="string" office:string-value="Donnerstag" calcext:value-type="string">
            <text:p>Donner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1.1.23 </text:p>
          </table:table-cell>
          <table:table-cell office:value-type="string" calcext:value-type="string">
            <text:p><text:s/>Jämsänjoki </text:p>
          </table:table-cell>
          <table:table-cell office:value-type="date" office:date-value="2017-07-17" calcext:value-type="date">
            <text:p>17.07.17</text:p>
          </table:table-cell>
          <table:table-cell table:formula="of:=WEEKDAY([.C12]; 1)" office:value-type="float" office:value="2" calcext:value-type="float">
            <text:p>2</text:p>
          </table:table-cell>
          <table:table-cell table:formula="of:=TEXT([.D12];&quot;NNN&quot;)" office:value-type="string" office:string-value="Montag" calcext:value-type="string">
            <text:p>Mon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1.1.12 </text:p>
          </table:table-cell>
          <table:table-cell office:value-type="string" calcext:value-type="string">
            <text:p><text:s/>Jämsänjoki </text:p>
          </table:table-cell>
          <table:table-cell office:value-type="date" office:date-value="2017-05-15" calcext:value-type="date">
            <text:p>15.05.17</text:p>
          </table:table-cell>
          <table:table-cell table:formula="of:=WEEKDAY([.C13]; 1)" office:value-type="float" office:value="2" calcext:value-type="float">
            <text:p>2</text:p>
          </table:table-cell>
          <table:table-cell table:formula="of:=TEXT([.D13];&quot;NNN&quot;)" office:value-type="string" office:string-value="Montag" calcext:value-type="string">
            <text:p>Mon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1.0.11 </text:p>
          </table:table-cell>
          <table:table-cell office:value-type="string" calcext:value-type="string">
            <text:p><text:s/>Iijoki </text:p>
          </table:table-cell>
          <table:table-cell office:value-type="date" office:date-value="2017-03-29" calcext:value-type="date">
            <text:p>29.03.17</text:p>
          </table:table-cell>
          <table:table-cell table:formula="of:=WEEKDAY([.C14]; 1)" office:value-type="float" office:value="4" calcext:value-type="float">
            <text:p>4</text:p>
          </table:table-cell>
          <table:table-cell table:formula="of:=TEXT([.D14];&quot;NNN&quot;)" office:value-type="string" office:string-value="Mittwoch" calcext:value-type="string">
            <text:p>Mittwo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1.0.10 </text:p>
          </table:table-cell>
          <table:table-cell office:value-type="string" calcext:value-type="string">
            <text:p><text:s/>Iijoki </text:p>
          </table:table-cell>
          <table:table-cell office:value-type="date" office:date-value="2017-03-20" calcext:value-type="date">
            <text:p>20.03.17</text:p>
          </table:table-cell>
          <table:table-cell table:formula="of:=WEEKDAY([.C15]; 1)" office:value-type="float" office:value="2" calcext:value-type="float">
            <text:p>2</text:p>
          </table:table-cell>
          <table:table-cell table:formula="of:=TEXT([.D15];&quot;NNN&quot;)" office:value-type="string" office:string-value="Montag" calcext:value-type="string">
            <text:p>Mon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1.0.9 </text:p>
          </table:table-cell>
          <table:table-cell office:value-type="string" calcext:value-type="string">
            <text:p><text:s/>Iijoki </text:p>
          </table:table-cell>
          <table:table-cell office:value-type="date" office:date-value="2017-02-03" calcext:value-type="date">
            <text:p>03.02.17</text:p>
          </table:table-cell>
          <table:table-cell table:formula="of:=WEEKDAY([.C16]; 1)" office:value-type="float" office:value="6" calcext:value-type="float">
            <text:p>6</text:p>
          </table:table-cell>
          <table:table-cell table:formula="of:=TEXT([.D16];&quot;NNN&quot;)" office:value-type="string" office:string-value="Freitag" calcext:value-type="string">
            <text:p>Frei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0.5.6 </text:p>
          </table:table-cell>
          <table:table-cell office:value-type="string" calcext:value-type="string">
            <text:p><text:s/>Haapajoki </text:p>
          </table:table-cell>
          <table:table-cell office:value-type="date" office:date-value="2016-12-14" calcext:value-type="date">
            <text:p>14.12.16</text:p>
          </table:table-cell>
          <table:table-cell table:formula="of:=WEEKDAY([.C17]; 1)" office:value-type="float" office:value="4" calcext:value-type="float">
            <text:p>4</text:p>
          </table:table-cell>
          <table:table-cell table:formula="of:=TEXT([.D17];&quot;NNN&quot;)" office:value-type="string" office:string-value="Mittwoch" calcext:value-type="string">
            <text:p>Mittwo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0.4.14 </text:p>
          </table:table-cell>
          <table:table-cell office:value-type="string" calcext:value-type="string">
            <text:p><text:s/>Fiskarsinjoki </text:p>
          </table:table-cell>
          <table:table-cell office:value-type="date" office:date-value="2016-11-04" calcext:value-type="date">
            <text:p>04.11.16</text:p>
          </table:table-cell>
          <table:table-cell table:formula="of:=WEEKDAY([.C18]; 1)" office:value-type="float" office:value="6" calcext:value-type="float">
            <text:p>6</text:p>
          </table:table-cell>
          <table:table-cell table:formula="of:=TEXT([.D18];&quot;NNN&quot;)" office:value-type="string" office:string-value="Freitag" calcext:value-type="string">
            <text:p>Frei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0.4.13 </text:p>
          </table:table-cell>
          <table:table-cell office:value-type="string" calcext:value-type="string">
            <text:p><text:s/>Fiskarsinjoki </text:p>
          </table:table-cell>
          <table:table-cell office:value-type="date" office:date-value="2016-11-04" calcext:value-type="date">
            <text:p>04.11.16</text:p>
          </table:table-cell>
          <table:table-cell table:formula="of:=WEEKDAY([.C19]; 1)" office:value-type="float" office:value="6" calcext:value-type="float">
            <text:p>6</text:p>
          </table:table-cell>
          <table:table-cell table:formula="of:=TEXT([.D19];&quot;NNN&quot;)" office:value-type="string" office:string-value="Freitag" calcext:value-type="string">
            <text:p>Frei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0.3.14 </text:p>
          </table:table-cell>
          <table:table-cell office:value-type="string" calcext:value-type="string">
            <text:p><text:s/>Espoonjoki </text:p>
          </table:table-cell>
          <table:table-cell office:value-type="date" office:date-value="2016-07-26" calcext:value-type="date">
            <text:p>26.07.16</text:p>
          </table:table-cell>
          <table:table-cell table:formula="of:=WEEKDAY([.C20]; 1)" office:value-type="float" office:value="3" calcext:value-type="float">
            <text:p>3</text:p>
          </table:table-cell>
          <table:table-cell table:formula="of:=TEXT([.D20];&quot;NNN&quot;)" office:value-type="string" office:string-value="Dienstag" calcext:value-type="string">
            <text:p>Dien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0.3.11 </text:p>
          </table:table-cell>
          <table:table-cell office:value-type="string" calcext:value-type="string">
            <text:p><text:s/>Espoonjoki </text:p>
          </table:table-cell>
          <table:table-cell office:value-type="date" office:date-value="2016-07-06" calcext:value-type="date">
            <text:p>06.07.16</text:p>
          </table:table-cell>
          <table:table-cell table:formula="of:=WEEKDAY([.C21]; 1)" office:value-type="float" office:value="4" calcext:value-type="float">
            <text:p>4</text:p>
          </table:table-cell>
          <table:table-cell table:formula="of:=TEXT([.D21];&quot;NNN&quot;)" office:value-type="string" office:string-value="Mittwoch" calcext:value-type="string">
            <text:p>Mittwo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0.2.51 </text:p>
          </table:table-cell>
          <table:table-cell office:value-type="string" calcext:value-type="string">
            <text:p><text:s/>Aurajoki </text:p>
          </table:table-cell>
          <table:table-cell office:value-type="date" office:date-value="2016-08-23" calcext:value-type="date">
            <text:p>23.08.16</text:p>
          </table:table-cell>
          <table:table-cell table:formula="of:=WEEKDAY([.C22]; 1)" office:value-type="float" office:value="3" calcext:value-type="float">
            <text:p>3</text:p>
          </table:table-cell>
          <table:table-cell table:formula="of:=TEXT([.D22];&quot;NNN&quot;)" office:value-type="string" office:string-value="Dienstag" calcext:value-type="string">
            <text:p>Dien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0.2.48 </text:p>
          </table:table-cell>
          <table:table-cell office:value-type="string" calcext:value-type="string">
            <text:p><text:s/>Aurajoki </text:p>
          </table:table-cell>
          <table:table-cell office:value-type="date" office:date-value="2016-07-12" calcext:value-type="date">
            <text:p>12.07.16</text:p>
          </table:table-cell>
          <table:table-cell table:formula="of:=WEEKDAY([.C23]; 1)" office:value-type="float" office:value="3" calcext:value-type="float">
            <text:p>3</text:p>
          </table:table-cell>
          <table:table-cell table:formula="of:=TEXT([.D23];&quot;NNN&quot;)" office:value-type="string" office:string-value="Dienstag" calcext:value-type="string">
            <text:p>Dien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0.2.47 </text:p>
          </table:table-cell>
          <table:table-cell office:value-type="string" calcext:value-type="string">
            <text:p><text:s/>Aurajoki </text:p>
          </table:table-cell>
          <table:table-cell office:value-type="date" office:date-value="2016-06-30" calcext:value-type="date">
            <text:p>30.06.16</text:p>
          </table:table-cell>
          <table:table-cell table:formula="of:=WEEKDAY([.C24]; 1)" office:value-type="float" office:value="5" calcext:value-type="float">
            <text:p>5</text:p>
          </table:table-cell>
          <table:table-cell table:formula="of:=TEXT([.D24];&quot;NNN&quot;)" office:value-type="string" office:string-value="Donnerstag" calcext:value-type="string">
            <text:p>Donner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0.2.45 </text:p>
          </table:table-cell>
          <table:table-cell office:value-type="string" calcext:value-type="string">
            <text:p><text:s/>Aurajoki </text:p>
          </table:table-cell>
          <table:table-cell office:value-type="date" office:date-value="2016-06-08" calcext:value-type="date">
            <text:p>08.06.16</text:p>
          </table:table-cell>
          <table:table-cell table:formula="of:=WEEKDAY([.C25]; 1)" office:value-type="float" office:value="4" calcext:value-type="float">
            <text:p>4</text:p>
          </table:table-cell>
          <table:table-cell table:formula="of:=TEXT([.D25];&quot;NNN&quot;)" office:value-type="string" office:string-value="Mittwoch" calcext:value-type="string">
            <text:p>Mittwo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0.2.43 </text:p>
          </table:table-cell>
          <table:table-cell office:value-type="string" calcext:value-type="string">
            <text:p><text:s/>Aurajoki </text:p>
          </table:table-cell>
          <table:table-cell office:value-type="date" office:date-value="2016-05-13" calcext:value-type="date">
            <text:p>13.05.16</text:p>
          </table:table-cell>
          <table:table-cell table:formula="of:=WEEKDAY([.C26]; 1)" office:value-type="float" office:value="6" calcext:value-type="float">
            <text:p>6</text:p>
          </table:table-cell>
          <table:table-cell table:formula="of:=TEXT([.D26];&quot;NNN&quot;)" office:value-type="string" office:string-value="Freitag" calcext:value-type="string">
            <text:p>Frei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0.1.11 </text:p>
          </table:table-cell>
          <table:table-cell office:value-type="string" calcext:value-type="string">
            <text:p><text:s/>Taalojärvi </text:p>
          </table:table-cell>
          <table:table-cell office:value-type="date" office:date-value="2016-04-26" calcext:value-type="date">
            <text:p>26.04.16</text:p>
          </table:table-cell>
          <table:table-cell table:formula="of:=WEEKDAY([.C27]; 1)" office:value-type="float" office:value="3" calcext:value-type="float">
            <text:p>3</text:p>
          </table:table-cell>
          <table:table-cell table:formula="of:=TEXT([.D27];&quot;NNN&quot;)" office:value-type="string" office:string-value="Dienstag" calcext:value-type="string">
            <text:p>Dien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0.1.9 </text:p>
          </table:table-cell>
          <table:table-cell office:value-type="string" calcext:value-type="string">
            <text:p><text:s/>Taalojärvi </text:p>
          </table:table-cell>
          <table:table-cell office:value-type="date" office:date-value="2016-04-15" calcext:value-type="date">
            <text:p>15.04.16</text:p>
          </table:table-cell>
          <table:table-cell table:formula="of:=WEEKDAY([.C28]; 1)" office:value-type="float" office:value="6" calcext:value-type="float">
            <text:p>6</text:p>
          </table:table-cell>
          <table:table-cell table:formula="of:=TEXT([.D28];&quot;NNN&quot;)" office:value-type="string" office:string-value="Freitag" calcext:value-type="string">
            <text:p>Frei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0.1.7 </text:p>
          </table:table-cell>
          <table:table-cell office:value-type="string" calcext:value-type="string">
            <text:p><text:s/>Taalojärvi </text:p>
          </table:table-cell>
          <table:table-cell office:value-type="date" office:date-value="2016-01-12" calcext:value-type="date">
            <text:p>12.01.16</text:p>
          </table:table-cell>
          <table:table-cell table:formula="of:=WEEKDAY([.C29]; 1)" office:value-type="float" office:value="3" calcext:value-type="float">
            <text:p>3</text:p>
          </table:table-cell>
          <table:table-cell table:formula="of:=TEXT([.D29];&quot;NNN&quot;)" office:value-type="string" office:string-value="Dienstag" calcext:value-type="string">
            <text:p>Dien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.0.0.10 </text:p>
          </table:table-cell>
          <table:table-cell office:value-type="string" calcext:value-type="string">
            <text:p><text:s/>Saimaa </text:p>
          </table:table-cell>
          <table:table-cell office:value-type="date" office:date-value="2015-10-19" calcext:value-type="date">
            <text:p>19.10.15</text:p>
          </table:table-cell>
          <table:table-cell table:formula="of:=WEEKDAY([.C30]; 1)" office:value-type="float" office:value="2" calcext:value-type="float">
            <text:p>2</text:p>
          </table:table-cell>
          <table:table-cell table:formula="of:=TEXT([.D30];&quot;NNN&quot;)" office:value-type="string" office:string-value="Montag" calcext:value-type="string">
            <text:p>Mon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9.30 </text:p>
          </table:table-cell>
          <table:table-cell office:value-type="string" calcext:value-type="string">
            <text:p><text:s/>Eineheminlampi </text:p>
          </table:table-cell>
          <table:table-cell office:value-type="date" office:date-value="2015-10-19" calcext:value-type="date">
            <text:p>19.10.15</text:p>
          </table:table-cell>
          <table:table-cell table:formula="of:=WEEKDAY([.C31]; 1)" office:value-type="float" office:value="2" calcext:value-type="float">
            <text:p>2</text:p>
          </table:table-cell>
          <table:table-cell table:formula="of:=TEXT([.D31];&quot;NNN&quot;)" office:value-type="string" office:string-value="Montag" calcext:value-type="string">
            <text:p>Mon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9.28 </text:p>
          </table:table-cell>
          <table:table-cell office:value-type="string" calcext:value-type="string">
            <text:p><text:s/>Eineheminlampi </text:p>
          </table:table-cell>
          <table:table-cell office:value-type="date" office:date-value="2015-09-05" calcext:value-type="date">
            <text:p>05.09.15</text:p>
          </table:table-cell>
          <table:table-cell table:formula="of:=WEEKDAY([.C32]; 1)" office:value-type="float" office:value="7" calcext:value-type="float">
            <text:p>7</text:p>
          </table:table-cell>
          <table:table-cell table:formula="of:=TEXT([.D32];&quot;NNN&quot;)" office:value-type="string" office:string-value="Samstag" calcext:value-type="string">
            <text:p>Sam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9.27 </text:p>
          </table:table-cell>
          <table:table-cell office:value-type="string" calcext:value-type="string">
            <text:p><text:s/>Eineheminlampi </text:p>
          </table:table-cell>
          <table:table-cell office:value-type="date" office:date-value="2015-09-02" calcext:value-type="date">
            <text:p>02.09.15</text:p>
          </table:table-cell>
          <table:table-cell table:formula="of:=WEEKDAY([.C33]; 1)" office:value-type="float" office:value="4" calcext:value-type="float">
            <text:p>4</text:p>
          </table:table-cell>
          <table:table-cell table:formula="of:=TEXT([.D33];&quot;NNN&quot;)" office:value-type="string" office:string-value="Mittwoch" calcext:value-type="string">
            <text:p>Mittwo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9.24 </text:p>
          </table:table-cell>
          <table:table-cell office:value-type="string" calcext:value-type="string">
            <text:p><text:s/>Eineheminlampi </text:p>
          </table:table-cell>
          <table:table-cell office:value-type="date" office:date-value="2015-08-19" calcext:value-type="date">
            <text:p>19.08.15</text:p>
          </table:table-cell>
          <table:table-cell table:formula="of:=WEEKDAY([.C34]; 1)" office:value-type="float" office:value="4" calcext:value-type="float">
            <text:p>4</text:p>
          </table:table-cell>
          <table:table-cell table:formula="of:=TEXT([.D34];&quot;NNN&quot;)" office:value-type="string" office:string-value="Mittwoch" calcext:value-type="string">
            <text:p>Mittwo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9.23 </text:p>
          </table:table-cell>
          <table:table-cell office:value-type="string" calcext:value-type="string">
            <text:p><text:s/>Eineheminlampi </text:p>
          </table:table-cell>
          <table:table-cell office:value-type="date" office:date-value="2015-08-18" calcext:value-type="date">
            <text:p>18.08.15</text:p>
          </table:table-cell>
          <table:table-cell table:formula="of:=WEEKDAY([.C35]; 1)" office:value-type="float" office:value="3" calcext:value-type="float">
            <text:p>3</text:p>
          </table:table-cell>
          <table:table-cell table:formula="of:=TEXT([.D35];&quot;NNN&quot;)" office:value-type="string" office:string-value="Dienstag" calcext:value-type="string">
            <text:p>Dien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7.28 </text:p>
          </table:table-cell>
          <table:table-cell office:value-type="string" calcext:value-type="string">
            <text:p><text:s/>Björnträsket </text:p>
          </table:table-cell>
          <table:table-cell office:value-type="date" office:date-value="2015-08-25" calcext:value-type="date">
            <text:p>25.08.15</text:p>
          </table:table-cell>
          <table:table-cell table:formula="of:=WEEKDAY([.C36]; 1)" office:value-type="float" office:value="3" calcext:value-type="float">
            <text:p>3</text:p>
          </table:table-cell>
          <table:table-cell table:formula="of:=TEXT([.D36];&quot;NNN&quot;)" office:value-type="string" office:string-value="Dienstag" calcext:value-type="string">
            <text:p>Dien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7.27 </text:p>
          </table:table-cell>
          <table:table-cell office:value-type="string" calcext:value-type="string">
            <text:p><text:s/>Björnträsket </text:p>
          </table:table-cell>
          <table:table-cell office:value-type="date" office:date-value="2015-08-07" calcext:value-type="date">
            <text:p>07.08.15</text:p>
          </table:table-cell>
          <table:table-cell table:formula="of:=WEEKDAY([.C37]; 1)" office:value-type="float" office:value="6" calcext:value-type="float">
            <text:p>6</text:p>
          </table:table-cell>
          <table:table-cell table:formula="of:=TEXT([.D37];&quot;NNN&quot;)" office:value-type="string" office:string-value="Freitag" calcext:value-type="string">
            <text:p>Frei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7.25 </text:p>
          </table:table-cell>
          <table:table-cell office:value-type="string" calcext:value-type="string">
            <text:p><text:s/>Björnträsket </text:p>
          </table:table-cell>
          <table:table-cell office:value-type="date" office:date-value="2015-07-23" calcext:value-type="date">
            <text:p>23.07.15</text:p>
          </table:table-cell>
          <table:table-cell table:formula="of:=WEEKDAY([.C38]; 1)" office:value-type="float" office:value="5" calcext:value-type="float">
            <text:p>5</text:p>
          </table:table-cell>
          <table:table-cell table:formula="of:=TEXT([.D38];&quot;NNN&quot;)" office:value-type="string" office:string-value="Donnerstag" calcext:value-type="string">
            <text:p>Donner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7.24 </text:p>
          </table:table-cell>
          <table:table-cell office:value-type="string" calcext:value-type="string">
            <text:p><text:s/>Björnträsket </text:p>
          </table:table-cell>
          <table:table-cell office:value-type="date" office:date-value="2015-07-03" calcext:value-type="date">
            <text:p>03.07.15</text:p>
          </table:table-cell>
          <table:table-cell table:formula="of:=WEEKDAY([.C39]; 1)" office:value-type="float" office:value="6" calcext:value-type="float">
            <text:p>6</text:p>
          </table:table-cell>
          <table:table-cell table:formula="of:=TEXT([.D39];&quot;NNN&quot;)" office:value-type="string" office:string-value="Freitag" calcext:value-type="string">
            <text:p>Frei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7.23 </text:p>
          </table:table-cell>
          <table:table-cell office:value-type="string" calcext:value-type="string">
            <text:p><text:s/>Björnträsket </text:p>
          </table:table-cell>
          <table:table-cell office:value-type="date" office:date-value="2015-06-24" calcext:value-type="date">
            <text:p>24.06.15</text:p>
          </table:table-cell>
          <table:table-cell table:formula="of:=WEEKDAY([.C40]; 1)" office:value-type="float" office:value="4" calcext:value-type="float">
            <text:p>4</text:p>
          </table:table-cell>
          <table:table-cell table:formula="of:=TEXT([.D40];&quot;NNN&quot;)" office:value-type="string" office:string-value="Mittwoch" calcext:value-type="string">
            <text:p>Mittwo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7.20 </text:p>
          </table:table-cell>
          <table:table-cell office:value-type="string" calcext:value-type="string">
            <text:p><text:s/>Björnträsket </text:p>
          </table:table-cell>
          <table:table-cell office:value-type="date" office:date-value="2015-06-11" calcext:value-type="date">
            <text:p>11.06.15</text:p>
          </table:table-cell>
          <table:table-cell table:formula="of:=WEEKDAY([.C41]; 1)" office:value-type="float" office:value="5" calcext:value-type="float">
            <text:p>5</text:p>
          </table:table-cell>
          <table:table-cell table:formula="of:=TEXT([.D41];&quot;NNN&quot;)" office:value-type="string" office:string-value="Donnerstag" calcext:value-type="string">
            <text:p>Donner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6.27 </text:p>
          </table:table-cell>
          <table:table-cell office:value-type="string" calcext:value-type="string">
            <text:p><text:s/>Aaslakkajärvi </text:p>
          </table:table-cell>
          <table:table-cell office:value-type="date" office:date-value="2015-06-03" calcext:value-type="date">
            <text:p>03.06.15</text:p>
          </table:table-cell>
          <table:table-cell table:formula="of:=WEEKDAY([.C42]; 1)" office:value-type="float" office:value="4" calcext:value-type="float">
            <text:p>4</text:p>
          </table:table-cell>
          <table:table-cell table:formula="of:=TEXT([.D42];&quot;NNN&quot;)" office:value-type="string" office:string-value="Mittwoch" calcext:value-type="string">
            <text:p>Mittwo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6.26 </text:p>
          </table:table-cell>
          <table:table-cell office:value-type="string" calcext:value-type="string">
            <text:p><text:s/>Aaslakkajärvi </text:p>
          </table:table-cell>
          <table:table-cell office:value-type="date" office:date-value="2015-05-29" calcext:value-type="date">
            <text:p>29.05.15</text:p>
          </table:table-cell>
          <table:table-cell table:formula="of:=WEEKDAY([.C43]; 1)" office:value-type="float" office:value="6" calcext:value-type="float">
            <text:p>6</text:p>
          </table:table-cell>
          <table:table-cell table:formula="of:=TEXT([.D43];&quot;NNN&quot;)" office:value-type="string" office:string-value="Freitag" calcext:value-type="string">
            <text:p>Frei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6.24 </text:p>
          </table:table-cell>
          <table:table-cell office:value-type="string" calcext:value-type="string">
            <text:p><text:s/>Aaslakkajärvi </text:p>
          </table:table-cell>
          <table:table-cell office:value-type="date" office:date-value="2015-05-27" calcext:value-type="date">
            <text:p>27.05.15</text:p>
          </table:table-cell>
          <table:table-cell table:formula="of:=WEEKDAY([.C44]; 1)" office:value-type="float" office:value="4" calcext:value-type="float">
            <text:p>4</text:p>
          </table:table-cell>
          <table:table-cell table:formula="of:=TEXT([.D44];&quot;NNN&quot;)" office:value-type="string" office:string-value="Mittwoch" calcext:value-type="string">
            <text:p>Mittwo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6.22 </text:p>
          </table:table-cell>
          <table:table-cell office:value-type="string" calcext:value-type="string">
            <text:p><text:s/>Aaslakkajärvi </text:p>
          </table:table-cell>
          <table:table-cell office:value-type="date" office:date-value="2015-05-26" calcext:value-type="date">
            <text:p>26.05.15</text:p>
          </table:table-cell>
          <table:table-cell table:formula="of:=WEEKDAY([.C45]; 1)" office:value-type="float" office:value="3" calcext:value-type="float">
            <text:p>3</text:p>
          </table:table-cell>
          <table:table-cell table:formula="of:=TEXT([.D45];&quot;NNN&quot;)" office:value-type="string" office:string-value="Dienstag" calcext:value-type="string">
            <text:p>Dien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6.19 </text:p>
          </table:table-cell>
          <table:table-cell office:value-type="string" calcext:value-type="string">
            <text:p><text:s/>Aaslakkajärvi </text:p>
          </table:table-cell>
          <table:table-cell office:value-type="date" office:date-value="2015-05-20" calcext:value-type="date">
            <text:p>20.05.15</text:p>
          </table:table-cell>
          <table:table-cell table:formula="of:=WEEKDAY([.C46]; 1)" office:value-type="float" office:value="4" calcext:value-type="float">
            <text:p>4</text:p>
          </table:table-cell>
          <table:table-cell table:formula="of:=TEXT([.D46];&quot;NNN&quot;)" office:value-type="string" office:string-value="Mittwoch" calcext:value-type="string">
            <text:p>Mittwo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6.17 </text:p>
          </table:table-cell>
          <table:table-cell office:value-type="string" calcext:value-type="string">
            <text:p><text:s/>Aaslakkajärvi </text:p>
          </table:table-cell>
          <table:table-cell office:value-type="date" office:date-value="2015-05-18" calcext:value-type="date">
            <text:p>18.05.15</text:p>
          </table:table-cell>
          <table:table-cell table:formula="of:=WEEKDAY([.C47]; 1)" office:value-type="float" office:value="2" calcext:value-type="float">
            <text:p>2</text:p>
          </table:table-cell>
          <table:table-cell table:formula="of:=TEXT([.D47];&quot;NNN&quot;)" office:value-type="string" office:string-value="Montag" calcext:value-type="string">
            <text:p>Mon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4.29 </text:p>
          </table:table-cell>
          <table:table-cell office:value-type="string" calcext:value-type="string">
            <text:p><text:s/>Äijänpäivänjärvi </text:p>
          </table:table-cell>
          <table:table-cell office:value-type="date" office:date-value="2015-04-24" calcext:value-type="date">
            <text:p>24.04.15</text:p>
          </table:table-cell>
          <table:table-cell table:formula="of:=WEEKDAY([.C48]; 1)" office:value-type="float" office:value="6" calcext:value-type="float">
            <text:p>6</text:p>
          </table:table-cell>
          <table:table-cell table:formula="of:=TEXT([.D48];&quot;NNN&quot;)" office:value-type="string" office:string-value="Freitag" calcext:value-type="string">
            <text:p>Frei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4.28 </text:p>
          </table:table-cell>
          <table:table-cell office:value-type="string" calcext:value-type="string">
            <text:p><text:s/>Äijänpäivänjärvi </text:p>
          </table:table-cell>
          <table:table-cell office:value-type="date" office:date-value="2015-04-10" calcext:value-type="date">
            <text:p>10.04.15</text:p>
          </table:table-cell>
          <table:table-cell table:formula="of:=WEEKDAY([.C49]; 1)" office:value-type="float" office:value="6" calcext:value-type="float">
            <text:p>6</text:p>
          </table:table-cell>
          <table:table-cell table:formula="of:=TEXT([.D49];&quot;NNN&quot;)" office:value-type="string" office:string-value="Freitag" calcext:value-type="string">
            <text:p>Frei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4.24 </text:p>
          </table:table-cell>
          <table:table-cell office:value-type="string" calcext:value-type="string">
            <text:p><text:s/>Äijänpäivänjärvi </text:p>
          </table:table-cell>
          <table:table-cell office:value-type="date" office:date-value="2015-04-02" calcext:value-type="date">
            <text:p>02.04.15</text:p>
          </table:table-cell>
          <table:table-cell table:formula="of:=WEEKDAY([.C50]; 1)" office:value-type="float" office:value="5" calcext:value-type="float">
            <text:p>5</text:p>
          </table:table-cell>
          <table:table-cell table:formula="of:=TEXT([.D50];&quot;NNN&quot;)" office:value-type="string" office:string-value="Donnerstag" calcext:value-type="string">
            <text:p>Donner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4.22 </text:p>
          </table:table-cell>
          <table:table-cell office:value-type="string" calcext:value-type="string">
            <text:p><text:s/>Äijänpäivänjärvi </text:p>
          </table:table-cell>
          <table:table-cell office:value-type="date" office:date-value="2015-03-24" calcext:value-type="date">
            <text:p>24.03.15</text:p>
          </table:table-cell>
          <table:table-cell table:formula="of:=WEEKDAY([.C51]; 1)" office:value-type="float" office:value="3" calcext:value-type="float">
            <text:p>3</text:p>
          </table:table-cell>
          <table:table-cell table:formula="of:=TEXT([.D51];&quot;NNN&quot;)" office:value-type="string" office:string-value="Dienstag" calcext:value-type="string">
            <text:p>Dien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2.16 </text:p>
          </table:table-cell>
          <table:table-cell office:value-type="string" calcext:value-type="string">
            <text:p><text:s/>Yliaavanlampi </text:p>
          </table:table-cell>
          <table:table-cell office:value-type="date" office:date-value="2015-02-24" calcext:value-type="date">
            <text:p>24.02.15</text:p>
          </table:table-cell>
          <table:table-cell table:formula="of:=WEEKDAY([.C52]; 1)" office:value-type="float" office:value="3" calcext:value-type="float">
            <text:p>3</text:p>
          </table:table-cell>
          <table:table-cell table:formula="of:=TEXT([.D52];&quot;NNN&quot;)" office:value-type="string" office:string-value="Dienstag" calcext:value-type="string">
            <text:p>Dien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2.15 </text:p>
          </table:table-cell>
          <table:table-cell office:value-type="string" calcext:value-type="string">
            <text:p><text:s/>Yliaavanlampi </text:p>
          </table:table-cell>
          <table:table-cell office:value-type="date" office:date-value="2015-02-13" calcext:value-type="date">
            <text:p>13.02.15</text:p>
          </table:table-cell>
          <table:table-cell table:formula="of:=WEEKDAY([.C53]; 1)" office:value-type="float" office:value="6" calcext:value-type="float">
            <text:p>6</text:p>
          </table:table-cell>
          <table:table-cell table:formula="of:=TEXT([.D53];&quot;NNN&quot;)" office:value-type="string" office:string-value="Freitag" calcext:value-type="string">
            <text:p>Frei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2.13 </text:p>
          </table:table-cell>
          <table:table-cell office:value-type="string" calcext:value-type="string">
            <text:p><text:s/>Yliaavanlampi </text:p>
          </table:table-cell>
          <table:table-cell office:value-type="date" office:date-value="2015-02-06" calcext:value-type="date">
            <text:p>06.02.15</text:p>
          </table:table-cell>
          <table:table-cell table:formula="of:=WEEKDAY([.C54]; 1)" office:value-type="float" office:value="6" calcext:value-type="float">
            <text:p>6</text:p>
          </table:table-cell>
          <table:table-cell table:formula="of:=TEXT([.D54];&quot;NNN&quot;)" office:value-type="string" office:string-value="Freitag" calcext:value-type="string">
            <text:p>Frei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2.10 </text:p>
          </table:table-cell>
          <table:table-cell office:value-type="string" calcext:value-type="string">
            <text:p><text:s/>Yliaavanlampi </text:p>
          </table:table-cell>
          <table:table-cell office:value-type="date" office:date-value="2015-02-01" calcext:value-type="date">
            <text:p>01.02.15</text:p>
          </table:table-cell>
          <table:table-cell table:formula="of:=WEEKDAY([.C55]; 1)" office:value-type="float" office:value="1" calcext:value-type="float">
            <text:p>1</text:p>
          </table:table-cell>
          <table:table-cell table:formula="of:=TEXT([.D55];&quot;NNN&quot;)" office:value-type="string" office:string-value="Sonntag" calcext:value-type="string">
            <text:p>Sonn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1.27 </text:p>
          </table:table-cell>
          <table:table-cell office:value-type="string" calcext:value-type="string">
            <text:p><text:s/>Vaarainjärvi </text:p>
          </table:table-cell>
          <table:table-cell office:value-type="date" office:date-value="2014-12-19" calcext:value-type="date">
            <text:p>19.12.14</text:p>
          </table:table-cell>
          <table:table-cell table:formula="of:=WEEKDAY([.C56]; 1)" office:value-type="float" office:value="6" calcext:value-type="float">
            <text:p>6</text:p>
          </table:table-cell>
          <table:table-cell table:formula="of:=TEXT([.D56];&quot;NNN&quot;)" office:value-type="string" office:string-value="Freitag" calcext:value-type="string">
            <text:p>Frei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1.26 </text:p>
          </table:table-cell>
          <table:table-cell office:value-type="string" calcext:value-type="string">
            <text:p><text:s/>Vaarainjärvi </text:p>
          </table:table-cell>
          <table:table-cell office:value-type="date" office:date-value="2014-12-17" calcext:value-type="date">
            <text:p>17.12.14</text:p>
          </table:table-cell>
          <table:table-cell table:formula="of:=WEEKDAY([.C57]; 1)" office:value-type="float" office:value="4" calcext:value-type="float">
            <text:p>4</text:p>
          </table:table-cell>
          <table:table-cell table:formula="of:=TEXT([.D57];&quot;NNN&quot;)" office:value-type="string" office:string-value="Mittwoch" calcext:value-type="string">
            <text:p>Mittwo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1.24 </text:p>
          </table:table-cell>
          <table:table-cell office:value-type="string" calcext:value-type="string">
            <text:p><text:s/>Vaarainjärvi </text:p>
          </table:table-cell>
          <table:table-cell office:value-type="date" office:date-value="2014-12-16" calcext:value-type="date">
            <text:p>16.12.14</text:p>
          </table:table-cell>
          <table:table-cell table:formula="of:=WEEKDAY([.C58]; 1)" office:value-type="float" office:value="3" calcext:value-type="float">
            <text:p>3</text:p>
          </table:table-cell>
          <table:table-cell table:formula="of:=TEXT([.D58];&quot;NNN&quot;)" office:value-type="string" office:string-value="Dienstag" calcext:value-type="string">
            <text:p>Dien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1.22 </text:p>
          </table:table-cell>
          <table:table-cell office:value-type="string" calcext:value-type="string">
            <text:p><text:s/>Vaarainjärvi </text:p>
          </table:table-cell>
          <table:table-cell office:value-type="date" office:date-value="2014-12-11" calcext:value-type="date">
            <text:p>11.12.14</text:p>
          </table:table-cell>
          <table:table-cell table:formula="of:=WEEKDAY([.C59]; 1)" office:value-type="float" office:value="5" calcext:value-type="float">
            <text:p>5</text:p>
          </table:table-cell>
          <table:table-cell table:formula="of:=TEXT([.D59];&quot;NNN&quot;)" office:value-type="string" office:string-value="Donnerstag" calcext:value-type="string">
            <text:p>Donner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0.39 </text:p>
          </table:table-cell>
          <table:table-cell office:value-type="string" calcext:value-type="string">
            <text:p><text:s/>Uitukka </text:p>
          </table:table-cell>
          <table:table-cell office:value-type="date" office:date-value="2014-10-23" calcext:value-type="date">
            <text:p>23.10.14</text:p>
          </table:table-cell>
          <table:table-cell table:formula="of:=WEEKDAY([.C60]; 1)" office:value-type="float" office:value="5" calcext:value-type="float">
            <text:p>5</text:p>
          </table:table-cell>
          <table:table-cell table:formula="of:=TEXT([.D60];&quot;NNN&quot;)" office:value-type="string" office:string-value="Donnerstag" calcext:value-type="string">
            <text:p>Donner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0.38 </text:p>
          </table:table-cell>
          <table:table-cell office:value-type="string" calcext:value-type="string">
            <text:p><text:s/>Uitukka </text:p>
          </table:table-cell>
          <table:table-cell office:value-type="date" office:date-value="2014-10-16" calcext:value-type="date">
            <text:p>16.10.14</text:p>
          </table:table-cell>
          <table:table-cell table:formula="of:=WEEKDAY([.C61]; 1)" office:value-type="float" office:value="5" calcext:value-type="float">
            <text:p>5</text:p>
          </table:table-cell>
          <table:table-cell table:formula="of:=TEXT([.D61];&quot;NNN&quot;)" office:value-type="string" office:string-value="Donnerstag" calcext:value-type="string">
            <text:p>Donner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0.37 </text:p>
          </table:table-cell>
          <table:table-cell office:value-type="string" calcext:value-type="string">
            <text:p><text:s/>Uitukka </text:p>
          </table:table-cell>
          <table:table-cell office:value-type="date" office:date-value="2014-10-12" calcext:value-type="date">
            <text:p>12.10.14</text:p>
          </table:table-cell>
          <table:table-cell table:formula="of:=WEEKDAY([.C62]; 1)" office:value-type="float" office:value="1" calcext:value-type="float">
            <text:p>1</text:p>
          </table:table-cell>
          <table:table-cell table:formula="of:=TEXT([.D62];&quot;NNN&quot;)" office:value-type="string" office:string-value="Sonntag" calcext:value-type="string">
            <text:p>Sonn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0.29 </text:p>
          </table:table-cell>
          <table:table-cell office:value-type="string" calcext:value-type="string">
            <text:p><text:s/>Uitukka </text:p>
          </table:table-cell>
          <table:table-cell office:value-type="date" office:date-value="2014-10-06" calcext:value-type="date">
            <text:p>06.10.14</text:p>
          </table:table-cell>
          <table:table-cell table:formula="of:=WEEKDAY([.C63]; 1)" office:value-type="float" office:value="2" calcext:value-type="float">
            <text:p>2</text:p>
          </table:table-cell>
          <table:table-cell table:formula="of:=TEXT([.D63];&quot;NNN&quot;)" office:value-type="string" office:string-value="Montag" calcext:value-type="string">
            <text:p>Mon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0.26 </text:p>
          </table:table-cell>
          <table:table-cell office:value-type="string" calcext:value-type="string">
            <text:p><text:s/>Uitukka </text:p>
          </table:table-cell>
          <table:table-cell office:value-type="date" office:date-value="2014-10-01" calcext:value-type="date">
            <text:p>01.10.14</text:p>
          </table:table-cell>
          <table:table-cell table:formula="of:=WEEKDAY([.C64]; 1)" office:value-type="float" office:value="4" calcext:value-type="float">
            <text:p>4</text:p>
          </table:table-cell>
          <table:table-cell table:formula="of:=TEXT([.D64];&quot;NNN&quot;)" office:value-type="string" office:string-value="Mittwoch" calcext:value-type="string">
            <text:p>Mittwo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0.23 </text:p>
          </table:table-cell>
          <table:table-cell office:value-type="string" calcext:value-type="string">
            <text:p><text:s/>Uitukka </text:p>
          </table:table-cell>
          <table:table-cell office:value-type="date" office:date-value="2014-09-25" calcext:value-type="date">
            <text:p>25.09.14</text:p>
          </table:table-cell>
          <table:table-cell table:formula="of:=WEEKDAY([.C65]; 1)" office:value-type="float" office:value="5" calcext:value-type="float">
            <text:p>5</text:p>
          </table:table-cell>
          <table:table-cell table:formula="of:=TEXT([.D65];&quot;NNN&quot;)" office:value-type="string" office:string-value="Donnerstag" calcext:value-type="string">
            <text:p>Donner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0.22 </text:p>
          </table:table-cell>
          <table:table-cell office:value-type="string" calcext:value-type="string">
            <text:p><text:s/>Uitukka </text:p>
          </table:table-cell>
          <table:table-cell office:value-type="date" office:date-value="2014-09-22" calcext:value-type="date">
            <text:p>22.09.14</text:p>
          </table:table-cell>
          <table:table-cell table:formula="of:=WEEKDAY([.C66]; 1)" office:value-type="float" office:value="2" calcext:value-type="float">
            <text:p>2</text:p>
          </table:table-cell>
          <table:table-cell table:formula="of:=TEXT([.D66];&quot;NNN&quot;)" office:value-type="string" office:string-value="Montag" calcext:value-type="string">
            <text:p>Mon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1.0.19 </text:p>
          </table:table-cell>
          <table:table-cell office:value-type="string" calcext:value-type="string">
            <text:p><text:s/>Uitukka </text:p>
          </table:table-cell>
          <table:table-cell office:value-type="date" office:date-value="2014-09-16" calcext:value-type="date">
            <text:p>16.09.14</text:p>
          </table:table-cell>
          <table:table-cell table:formula="of:=WEEKDAY([.C67]; 1)" office:value-type="float" office:value="3" calcext:value-type="float">
            <text:p>3</text:p>
          </table:table-cell>
          <table:table-cell table:formula="of:=TEXT([.D67];&quot;NNN&quot;)" office:value-type="string" office:string-value="Dienstag" calcext:value-type="string">
            <text:p>Dien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8.21 </text:p>
          </table:table-cell>
          <table:table-cell office:value-type="string" calcext:value-type="string">
            <text:p><text:s/>Tahkalampi </text:p>
          </table:table-cell>
          <table:table-cell office:value-type="date" office:date-value="2014-07-09" calcext:value-type="date">
            <text:p>09.07.14</text:p>
          </table:table-cell>
          <table:table-cell table:formula="of:=WEEKDAY([.C68]; 1)" office:value-type="float" office:value="4" calcext:value-type="float">
            <text:p>4</text:p>
          </table:table-cell>
          <table:table-cell table:formula="of:=TEXT([.D68];&quot;NNN&quot;)" office:value-type="string" office:string-value="Mittwoch" calcext:value-type="string">
            <text:p>Mittwo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8.20 </text:p>
          </table:table-cell>
          <table:table-cell office:value-type="string" calcext:value-type="string">
            <text:p><text:s/>Tahkalampi </text:p>
          </table:table-cell>
          <table:table-cell office:value-type="date" office:date-value="2014-10-03" calcext:value-type="date">
            <text:p>03.10.14</text:p>
          </table:table-cell>
          <table:table-cell table:formula="of:=WEEKDAY([.C69]; 1)" office:value-type="float" office:value="6" calcext:value-type="float">
            <text:p>6</text:p>
          </table:table-cell>
          <table:table-cell table:formula="of:=TEXT([.D69];&quot;NNN&quot;)" office:value-type="string" office:string-value="Freitag" calcext:value-type="string">
            <text:p>Frei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8.19 </text:p>
          </table:table-cell>
          <table:table-cell office:value-type="string" calcext:value-type="string">
            <text:p><text:s/>Tahkalampi </text:p>
          </table:table-cell>
          <table:table-cell office:value-type="date" office:date-value="2014-07-09" calcext:value-type="date">
            <text:p>09.07.14</text:p>
          </table:table-cell>
          <table:table-cell table:formula="of:=WEEKDAY([.C70]; 1)" office:value-type="float" office:value="4" calcext:value-type="float">
            <text:p>4</text:p>
          </table:table-cell>
          <table:table-cell table:formula="of:=TEXT([.D70];&quot;NNN&quot;)" office:value-type="string" office:string-value="Mittwoch" calcext:value-type="string">
            <text:p>Mittwo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8.18 </text:p>
          </table:table-cell>
          <table:table-cell office:value-type="string" calcext:value-type="string">
            <text:p><text:s/>Tahkalampi </text:p>
          </table:table-cell>
          <table:table-cell office:value-type="date" office:date-value="2014-07-03" calcext:value-type="date">
            <text:p>03.07.14</text:p>
          </table:table-cell>
          <table:table-cell table:formula="of:=WEEKDAY([.C71]; 1)" office:value-type="float" office:value="5" calcext:value-type="float">
            <text:p>5</text:p>
          </table:table-cell>
          <table:table-cell table:formula="of:=TEXT([.D71];&quot;NNN&quot;)" office:value-type="string" office:string-value="Donnerstag" calcext:value-type="string">
            <text:p>Donner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7.18 </text:p>
          </table:table-cell>
          <table:table-cell office:value-type="string" calcext:value-type="string">
            <text:p><text:s/>Saapunki </text:p>
          </table:table-cell>
          <table:table-cell office:value-type="date" office:date-value="2014-06-11" calcext:value-type="date">
            <text:p>11.06.14</text:p>
          </table:table-cell>
          <table:table-cell table:formula="of:=WEEKDAY([.C72]; 1)" office:value-type="float" office:value="4" calcext:value-type="float">
            <text:p>4</text:p>
          </table:table-cell>
          <table:table-cell table:formula="of:=TEXT([.D72];&quot;NNN&quot;)" office:value-type="string" office:string-value="Mittwoch" calcext:value-type="string">
            <text:p>Mittwo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7.16 </text:p>
          </table:table-cell>
          <table:table-cell office:value-type="string" calcext:value-type="string">
            <text:p><text:s/>Saapunki </text:p>
          </table:table-cell>
          <table:table-cell office:value-type="date" office:date-value="2014-06-07" calcext:value-type="date">
            <text:p>07.06.14</text:p>
          </table:table-cell>
          <table:table-cell table:formula="of:=WEEKDAY([.C73]; 1)" office:value-type="float" office:value="7" calcext:value-type="float">
            <text:p>7</text:p>
          </table:table-cell>
          <table:table-cell table:formula="of:=TEXT([.D73];&quot;NNN&quot;)" office:value-type="string" office:string-value="Samstag" calcext:value-type="string">
            <text:p>Sam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7.14 </text:p>
          </table:table-cell>
          <table:table-cell office:value-type="string" calcext:value-type="string">
            <text:p><text:s/>Saapunki </text:p>
          </table:table-cell>
          <table:table-cell office:value-type="date" office:date-value="2014-06-05" calcext:value-type="date">
            <text:p>05.06.14</text:p>
          </table:table-cell>
          <table:table-cell table:formula="of:=WEEKDAY([.C74]; 1)" office:value-type="float" office:value="5" calcext:value-type="float">
            <text:p>5</text:p>
          </table:table-cell>
          <table:table-cell table:formula="of:=TEXT([.D74];&quot;NNN&quot;)" office:value-type="string" office:string-value="Donnerstag" calcext:value-type="string">
            <text:p>Donner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7.12 </text:p>
          </table:table-cell>
          <table:table-cell office:value-type="string" calcext:value-type="string">
            <text:p><text:s/>Saapunki </text:p>
          </table:table-cell>
          <table:table-cell office:value-type="date" office:date-value="2014-06-03" calcext:value-type="date">
            <text:p>03.06.14</text:p>
          </table:table-cell>
          <table:table-cell table:formula="of:=WEEKDAY([.C75]; 1)" office:value-type="float" office:value="3" calcext:value-type="float">
            <text:p>3</text:p>
          </table:table-cell>
          <table:table-cell table:formula="of:=TEXT([.D75];&quot;NNN&quot;)" office:value-type="string" office:string-value="Dienstag" calcext:value-type="string">
            <text:p>Dien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5.19 </text:p>
          </table:table-cell>
          <table:table-cell office:value-type="string" calcext:value-type="string">
            <text:p><text:s/>Paarlampi </text:p>
          </table:table-cell>
          <table:table-cell office:value-type="date" office:date-value="2014-04-10" calcext:value-type="date">
            <text:p>10.04.14</text:p>
          </table:table-cell>
          <table:table-cell table:formula="of:=WEEKDAY([.C76]; 1)" office:value-type="float" office:value="5" calcext:value-type="float">
            <text:p>5</text:p>
          </table:table-cell>
          <table:table-cell table:formula="of:=TEXT([.D76];&quot;NNN&quot;)" office:value-type="string" office:string-value="Donnerstag" calcext:value-type="string">
            <text:p>Donner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5.16 </text:p>
          </table:table-cell>
          <table:table-cell office:value-type="string" calcext:value-type="string">
            <text:p><text:s/>Paarlampi </text:p>
          </table:table-cell>
          <table:table-cell office:value-type="date" office:date-value="2014-04-10" calcext:value-type="date">
            <text:p>10.04.14</text:p>
          </table:table-cell>
          <table:table-cell table:formula="of:=WEEKDAY([.C77]; 1)" office:value-type="float" office:value="5" calcext:value-type="float">
            <text:p>5</text:p>
          </table:table-cell>
          <table:table-cell table:formula="of:=TEXT([.D77];&quot;NNN&quot;)" office:value-type="string" office:string-value="Donnerstag" calcext:value-type="string">
            <text:p>Donner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5.13 </text:p>
          </table:table-cell>
          <table:table-cell office:value-type="string" calcext:value-type="string">
            <text:p><text:s/>Paarlampi </text:p>
          </table:table-cell>
          <table:table-cell office:value-type="date" office:date-value="2014-04-09" calcext:value-type="date">
            <text:p>09.04.14</text:p>
          </table:table-cell>
          <table:table-cell table:formula="of:=WEEKDAY([.C78]; 1)" office:value-type="float" office:value="4" calcext:value-type="float">
            <text:p>4</text:p>
          </table:table-cell>
          <table:table-cell table:formula="of:=TEXT([.D78];&quot;NNN&quot;)" office:value-type="string" office:string-value="Mittwoch" calcext:value-type="string">
            <text:p>Mittwo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5.12 </text:p>
          </table:table-cell>
          <table:table-cell office:value-type="string" calcext:value-type="string">
            <text:p><text:s/>Paarlampi </text:p>
          </table:table-cell>
          <table:table-cell office:value-type="date" office:date-value="2014-04-08" calcext:value-type="date">
            <text:p>08.04.14</text:p>
          </table:table-cell>
          <table:table-cell table:formula="of:=WEEKDAY([.C79]; 1)" office:value-type="float" office:value="3" calcext:value-type="float">
            <text:p>3</text:p>
          </table:table-cell>
          <table:table-cell table:formula="of:=TEXT([.D79];&quot;NNN&quot;)" office:value-type="string" office:string-value="Dienstag" calcext:value-type="string">
            <text:p>Dien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5.11 </text:p>
          </table:table-cell>
          <table:table-cell office:value-type="string" calcext:value-type="string">
            <text:p><text:s/>Paarlampi </text:p>
          </table:table-cell>
          <table:table-cell office:value-type="date" office:date-value="2014-04-07" calcext:value-type="date">
            <text:p>07.04.14</text:p>
          </table:table-cell>
          <table:table-cell table:formula="of:=WEEKDAY([.C80]; 1)" office:value-type="float" office:value="2" calcext:value-type="float">
            <text:p>2</text:p>
          </table:table-cell>
          <table:table-cell table:formula="of:=TEXT([.D80];&quot;NNN&quot;)" office:value-type="string" office:string-value="Montag" calcext:value-type="string">
            <text:p>Mon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4.20 </text:p>
          </table:table-cell>
          <table:table-cell office:value-type="string" calcext:value-type="string">
            <text:p><text:s/>Ohijärvi </text:p>
          </table:table-cell>
          <table:table-cell office:value-type="date" office:date-value="2014-03-17" calcext:value-type="date">
            <text:p>17.03.14</text:p>
          </table:table-cell>
          <table:table-cell table:formula="of:=WEEKDAY([.C81]; 1)" office:value-type="float" office:value="2" calcext:value-type="float">
            <text:p>2</text:p>
          </table:table-cell>
          <table:table-cell table:formula="of:=TEXT([.D81];&quot;NNN&quot;)" office:value-type="string" office:string-value="Montag" calcext:value-type="string">
            <text:p>Mon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4.16 </text:p>
          </table:table-cell>
          <table:table-cell office:value-type="string" calcext:value-type="string">
            <text:p><text:s/>Ohijärvi </text:p>
          </table:table-cell>
          <table:table-cell office:value-type="date" office:date-value="2014-03-15" calcext:value-type="date">
            <text:p>15.03.14</text:p>
          </table:table-cell>
          <table:table-cell table:formula="of:=WEEKDAY([.C82]; 1)" office:value-type="float" office:value="7" calcext:value-type="float">
            <text:p>7</text:p>
          </table:table-cell>
          <table:table-cell table:formula="of:=TEXT([.D82];&quot;NNN&quot;)" office:value-type="string" office:string-value="Samstag" calcext:value-type="string">
            <text:p>Sam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4.12 </text:p>
          </table:table-cell>
          <table:table-cell office:value-type="string" calcext:value-type="string">
            <text:p><text:s/>Ohijärvi </text:p>
          </table:table-cell>
          <table:table-cell office:value-type="date" office:date-value="2014-03-13" calcext:value-type="date">
            <text:p>13.03.14</text:p>
          </table:table-cell>
          <table:table-cell table:formula="of:=WEEKDAY([.C83]; 1)" office:value-type="float" office:value="5" calcext:value-type="float">
            <text:p>5</text:p>
          </table:table-cell>
          <table:table-cell table:formula="of:=TEXT([.D83];&quot;NNN&quot;)" office:value-type="string" office:string-value="Donnerstag" calcext:value-type="string">
            <text:p>Donner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4.10 </text:p>
          </table:table-cell>
          <table:table-cell office:value-type="string" calcext:value-type="string">
            <text:p><text:s/>Ohijärvi </text:p>
          </table:table-cell>
          <table:table-cell office:value-type="date" office:date-value="2014-03-11" calcext:value-type="date">
            <text:p>11.03.14</text:p>
          </table:table-cell>
          <table:table-cell table:formula="of:=WEEKDAY([.C84]; 1)" office:value-type="float" office:value="3" calcext:value-type="float">
            <text:p>3</text:p>
          </table:table-cell>
          <table:table-cell table:formula="of:=TEXT([.D84];&quot;NNN&quot;)" office:value-type="string" office:string-value="Dienstag" calcext:value-type="string">
            <text:p>Diens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3.8 </text:p>
          </table:table-cell>
          <table:table-cell office:value-type="string" calcext:value-type="string">
            <text:p><text:s/>Naamankajärvi </text:p>
          </table:table-cell>
          <table:table-cell office:value-type="date" office:date-value="2014-02-07" calcext:value-type="date">
            <text:p>07.02.14</text:p>
          </table:table-cell>
          <table:table-cell table:formula="of:=WEEKDAY([.C85]; 1)" office:value-type="float" office:value="6" calcext:value-type="float">
            <text:p>6</text:p>
          </table:table-cell>
          <table:table-cell table:formula="of:=TEXT([.D85];&quot;NNN&quot;)" office:value-type="string" office:string-value="Freitag" calcext:value-type="string">
            <text:p>Frei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3.7 </text:p>
          </table:table-cell>
          <table:table-cell office:value-type="string" calcext:value-type="string">
            <text:p><text:s/>Naamankajärvi </text:p>
          </table:table-cell>
          <table:table-cell office:value-type="date" office:date-value="2014-01-29" calcext:value-type="date">
            <text:p>29.01.14</text:p>
          </table:table-cell>
          <table:table-cell table:formula="of:=WEEKDAY([.C86]; 1)" office:value-type="float" office:value="4" calcext:value-type="float">
            <text:p>4</text:p>
          </table:table-cell>
          <table:table-cell table:formula="of:=TEXT([.D86];&quot;NNN&quot;)" office:value-type="string" office:string-value="Mittwoch" calcext:value-type="string">
            <text:p>Mittwoch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3.5 </text:p>
          </table:table-cell>
          <table:table-cell office:value-type="string" calcext:value-type="string">
            <text:p><text:s/>Naamankajärvi </text:p>
          </table:table-cell>
          <table:table-cell office:value-type="date" office:date-value="2014-01-27" calcext:value-type="date">
            <text:p>27.01.14</text:p>
          </table:table-cell>
          <table:table-cell table:formula="of:=WEEKDAY([.C87]; 1)" office:value-type="float" office:value="2" calcext:value-type="float">
            <text:p>2</text:p>
          </table:table-cell>
          <table:table-cell table:formula="of:=TEXT([.D87];&quot;NNN&quot;)" office:value-type="string" office:string-value="Montag" calcext:value-type="string">
            <text:p>Mon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2.5 </text:p>
          </table:table-cell>
          <table:table-cell office:value-type="string" calcext:value-type="string">
            <text:p><text:s/>Maadajävri </text:p>
          </table:table-cell>
          <table:table-cell office:value-type="date" office:date-value="2013-12-27" calcext:value-type="date">
            <text:p>27.12.13</text:p>
          </table:table-cell>
          <table:table-cell table:formula="of:=WEEKDAY([.C88]; 1)" office:value-type="float" office:value="6" calcext:value-type="float">
            <text:p>6</text:p>
          </table:table-cell>
          <table:table-cell table:formula="of:=TEXT([.D88];&quot;NNN&quot;)" office:value-type="string" office:string-value="Freitag" calcext:value-type="string">
            <text:p>Frei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1.12 </text:p>
          </table:table-cell>
          <table:table-cell office:value-type="string" calcext:value-type="string">
            <text:p><text:s/>Laadunjärvi </text:p>
          </table:table-cell>
          <table:table-cell office:value-type="date" office:date-value="2013-12-09" calcext:value-type="date">
            <text:p>09.12.13</text:p>
          </table:table-cell>
          <table:table-cell table:formula="of:=WEEKDAY([.C89]; 1)" office:value-type="float" office:value="2" calcext:value-type="float">
            <text:p>2</text:p>
          </table:table-cell>
          <table:table-cell table:formula="of:=TEXT([.D89];&quot;NNN&quot;)" office:value-type="string" office:string-value="Montag" calcext:value-type="string">
            <text:p>Mon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1.10 </text:p>
          </table:table-cell>
          <table:table-cell office:value-type="string" calcext:value-type="string">
            <text:p><text:s/>Laadunjärvi </text:p>
          </table:table-cell>
          <table:table-cell office:value-type="date" office:date-value="2013-12-09" calcext:value-type="date">
            <text:p>09.12.13</text:p>
          </table:table-cell>
          <table:table-cell table:formula="of:=WEEKDAY([.C90]; 1)" office:value-type="float" office:value="2" calcext:value-type="float">
            <text:p>2</text:p>
          </table:table-cell>
          <table:table-cell table:formula="of:=TEXT([.D90];&quot;NNN&quot;)" office:value-type="string" office:string-value="Montag" calcext:value-type="string">
            <text:p>Mon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1.6 </text:p>
          </table:table-cell>
          <table:table-cell office:value-type="string" calcext:value-type="string">
            <text:p><text:s/>Laadunjärvi </text:p>
          </table:table-cell>
          <table:table-cell office:value-type="date" office:date-value="2013-12-02" calcext:value-type="date">
            <text:p>02.12.13</text:p>
          </table:table-cell>
          <table:table-cell table:formula="of:=WEEKDAY([.C91]; 1)" office:value-type="float" office:value="2" calcext:value-type="float">
            <text:p>2</text:p>
          </table:table-cell>
          <table:table-cell table:formula="of:=TEXT([.D91];&quot;NNN&quot;)" office:value-type="string" office:string-value="Montag" calcext:value-type="string">
            <text:p>Mon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0.5 </text:p>
          </table:table-cell>
          <table:table-cell office:value-type="string" calcext:value-type="string">
            <text:p><text:s/>Kaajanlampi </text:p>
          </table:table-cell>
          <table:table-cell office:value-type="date" office:date-value="2013-11-24" calcext:value-type="date">
            <text:p>24.11.13</text:p>
          </table:table-cell>
          <table:table-cell table:formula="of:=WEEKDAY([.C92]; 1)" office:value-type="float" office:value="1" calcext:value-type="float">
            <text:p>1</text:p>
          </table:table-cell>
          <table:table-cell table:formula="of:=TEXT([.D92];&quot;NNN&quot;)" office:value-type="string" office:string-value="Sonntag" calcext:value-type="string">
            <text:p>Sonn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0.3 </text:p>
          </table:table-cell>
          <table:table-cell office:value-type="string" calcext:value-type="string">
            <text:p><text:s/>Kaajanlampi </text:p>
          </table:table-cell>
          <table:table-cell office:value-type="date" office:date-value="2013-11-18" calcext:value-type="date">
            <text:p>18.11.13</text:p>
          </table:table-cell>
          <table:table-cell table:formula="of:=WEEKDAY([.C93]; 1)" office:value-type="float" office:value="2" calcext:value-type="float">
            <text:p>2</text:p>
          </table:table-cell>
          <table:table-cell table:formula="of:=TEXT([.D93];&quot;NNN&quot;)" office:value-type="string" office:string-value="Montag" calcext:value-type="string">
            <text:p>Monta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.0.0.1 </text:p>
          </table:table-cell>
          <table:table-cell office:value-type="string" calcext:value-type="string">
            <text:p><text:s/>Kaajanlampi </text:p>
          </table:table-cell>
          <table:table-cell office:value-type="date" office:date-value="2013-11-16" calcext:value-type="date">
            <text:p>16.11.13</text:p>
          </table:table-cell>
          <table:table-cell table:formula="of:=WEEKDAY([.C94]; 1)" office:value-type="float" office:value="7" calcext:value-type="float">
            <text:p>7</text:p>
          </table:table-cell>
          <table:table-cell table:formula="of:=TEXT([.D94];&quot;NNN&quot;)" office:value-type="string" office:string-value="Samstag" calcext:value-type="string">
            <text:p>Samstag</text:p>
          </table:table-cell>
          <table:table-cell table:number-columns-repeated="4"/>
        </table:table-row>
      </table:table>
      <table:table table:name="Pivot-Tabelle_Tabelle1_1" table:style-name="ta1">
        <table:table-column table:style-name="co1" table:default-cell-style-name="ce3"/>
        <table:table-row table:style-name="ro1">
          <table:table-cell office:value-type="string" calcext:value-type="string">
            <text:p>(leer)</text:p>
          </table:table-cell>
        </table:table-row>
        <table:table-row table:style-name="ro1">
          <table:table-cell table:style-name="ce4"/>
        </table:table-row>
      </table:table>
      <table:named-expressions/>
      <table:database-ranges>
        <table:database-range table:name="__Anonymous_Sheet_DB__0" table:target-range-address="Tabelle1.I3:Tabelle1.J11">
          <table:sort>
            <table:sort-by table:field-number="1" table:order="descending" table:data-type="automatic"/>
            <table:sort-by table:field-number="1" table:data-type="automatic"/>
          </table:sort>
        </table:database-range>
        <table:database-range table:name="__Anonymous_Sheet_DB__1" table:target-range-address="'Pivot-Tabelle_Tabelle1_1'.A2:'Pivot-Tabelle_Tabelle1_1'.B8" table:contains-header="false">
          <table:sort>
            <table:sort-by table:field-number="1" table:order="descending" table:data-type="automatic"/>
          </table:sort>
        </table:database-range>
      </table:database-ranges>
      <table:data-pilot-tables>
        <table:data-pilot-table table:name="DataPilot2" table:application-data="" table:target-range-address="Tabelle1.I3:Tabelle1.I4" table:buttons="" table:show-filter-button="false" table:drill-down-on-double-click="false">
          <table:source-cell-range table:cell-range-address="Tabelle1.D1:Tabelle1.D94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ontag" table:orientation="row" table:used-hierarchy="0" table:function="auto">
            <table:data-pilot-level table:show-empty="false" calcext:repeat-item-labels="false">
              <table:data-pilot-members>
                <table:data-pilot-member table:name="Dienstag" table:display="true" table:show-details="true"/>
                <table:data-pilot-member table:name="Donnerstag" table:display="true" table:show-details="true"/>
                <table:data-pilot-member table:name="Freitag" table:display="true" table:show-details="true"/>
                <table:data-pilot-member table:name="Mittwoch" table:display="true" table:show-details="true"/>
                <table:data-pilot-member table:name="Montag" table:display="true" table:show-details="true"/>
                <table:data-pilot-member table:name="Samstag" table:display="true" table:show-details="true"/>
                <table:data-pilot-member table:name="Sonnta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ag" table:orientation="data" table:used-hierarchy="-1" table:function="count">
            <table:data-pilot-level calcext:repeat-item-labels="false"/>
          </table:data-pilot-field>
        </table:data-pilot-table>
        <table:data-pilot-table table:name="DataPilot1" table:application-data="" table:target-range-address="'Pivot-Tabelle_Tabelle1_1'.A1:'Pivot-Tabelle_Tabelle1_1'.A2" table:buttons="" table:show-filter-button="false" table:drill-down-on-double-click="false">
          <table:source-cell-range table:cell-range-address="Tabelle1.D1:Tabelle1.D94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ontag" table:orientation="row" table:used-hierarchy="0" table:function="auto">
            <table:data-pilot-level table:show-empty="false" calcext:repeat-item-labels="false">
              <table:data-pilot-members>
                <table:data-pilot-member table:name="Dienstag" table:display="true" table:show-details="true"/>
                <table:data-pilot-member table:name="Donnerstag" table:display="true" table:show-details="true"/>
                <table:data-pilot-member table:name="Freitag" table:display="true" table:show-details="true"/>
                <table:data-pilot-member table:name="Mittwoch" table:display="true" table:show-details="true"/>
                <table:data-pilot-member table:name="Montag" table:display="true" table:show-details="true"/>
                <table:data-pilot-member table:name="Samstag" table:display="true" table:show-details="true"/>
                <table:data-pilot-member table:name="Sonnta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ag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Segoe UI" svg:font-family="'Segoe U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-Tabelle_20_Ecke" style:display-name="Pivot-Tabelle Ecke" style:family="table-cell" style:parent-style-name="Default"/>
    <style:style style:name="Pivot-Tabelle_20_Wert" style:display-name="Pivot-Tabelle Wert" style:family="table-cell" style:parent-style-name="Default"/>
    <style:style style:name="Pivot-Tabelle_20_Feld" style:display-name="Pivot-Tabelle Feld" style:family="table-cell" style:parent-style-name="Default"/>
    <style:style style:name="Pivot-Tabelle_20_Kategorie" style:display-name="Pivot-Tabelle Kategorie" style:family="table-cell" style:parent-style-name="Default">
      <style:table-cell-properties style:text-align-source="fix" style:repeat-content="false"/>
      <style:paragraph-properties fo:text-align="start"/>
    </style:style>
    <style:style style:name="Pivot-Tabelle_20_Titel" style:display-name="Pivot-Tabelle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-Tabelle_20_Ergebnis" style:display-name="Pivot-Tabelle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7:25:28.219129464</meta:creation-date>
    <dc:date>2018-05-28T19:45:53.987629439</dc:date>
    <meta:editing-duration>PT10M23S</meta:editing-duration>
    <meta:editing-cycles>1</meta:editing-cycles>
    <meta:document-statistic meta:table-count="2" meta:cell-count="472" meta:object-count="0"/>
    <meta:generator>LibreOffice/6.0.4.2$Linux_X86_64 LibreOffice_project/00m0$Build-2</meta:generator>
  </office:meta>
</office:document-meta>
</file>